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text-properties style:font-name="Arial" fo:font-size="11pt" fo:font-weight="bold" style:font-size-asian="11pt" style:font-weight-asian="bold" style:font-name-complex="Arial" style:font-size-complex="11pt"/>
    </style:style>
    <style:style style:name="P3" style:family="paragraph" style:parent-style-name="Standard">
      <style:text-properties style:font-name="Arial" style:font-name-complex="Arial"/>
    </style:style>
    <style:style style:name="P4" style:family="paragraph" style:parent-style-name="Kein_20_Leerraum">
      <style:text-properties style:font-name="Arial" style:font-name-complex="Arial"/>
    </style:style>
    <style:style style:name="P5" style:family="paragraph" style:parent-style-name="Kein_20_Leerraum">
      <style:text-properties style:font-name="Arial" fo:font-size="10pt" fo:font-weight="bold" style:font-size-asian="10pt" style:font-weight-asian="bold" style:font-name-complex="Arial" style:font-size-complex="10pt"/>
    </style:style>
    <style:style style:name="P6" style:family="paragraph" style:parent-style-name="Kein_20_Leerraum">
      <style:text-properties style:font-name="Arial" fo:font-size="10pt" style:font-size-asian="10pt" style:font-name-complex="Arial" style:font-size-complex="10pt"/>
    </style:style>
    <style:style style:name="P7" style:family="paragraph" style:parent-style-name="Kein_20_Leerraum">
      <style:text-properties style:font-name="Arial" fo:font-size="10pt" fo:language="en" fo:country="US" style:font-size-asian="10pt" style:font-name-complex="Arial" style:font-size-complex="10pt"/>
    </style:style>
    <style:style style:name="P8" style:family="paragraph" style:parent-style-name="Kein_20_Leerraum">
      <style:text-properties fo:color="#a6a6a6" style:font-name="Arial" fo:font-size="12pt" style:font-size-asian="12pt" style:font-name-complex="Arial" style:font-size-complex="12pt"/>
    </style:style>
    <style:style style:name="P9" style:family="paragraph" style:parent-style-name="Kein_20_Leerraum">
      <style:text-properties fo:font-size="10pt" style:font-size-asian="10pt" style:font-size-complex="10pt"/>
    </style:style>
    <style:style style:name="P10" style:family="paragraph" style:parent-style-name="Kein_20_Leerraum">
      <style:paragraph-properties>
        <style:tab-stops>
          <style:tab-stop style:position="12.571cm"/>
        </style:tab-stops>
      </style:paragraph-properties>
    </style:style>
    <style:style style:name="P11" style:family="paragraph" style:parent-style-name="Standard">
      <style:paragraph-properties fo:margin-left="0.499cm" fo:margin-right="0cm" fo:margin-top="0.139cm" fo:margin-bottom="0cm" fo:text-indent="0cm" style:auto-text-indent="false"/>
    </style:style>
    <style:style style:name="P12" style:family="paragraph" style:parent-style-name="Standard">
      <style:paragraph-properties fo:margin-left="0.499cm" fo:margin-right="0cm" fo:text-indent="0cm" style:auto-text-indent="false"/>
      <style:text-properties style:font-name="Arial" fo:font-size="12pt" style:font-size-asian="12pt" style:font-name-complex="Arial" style:font-size-complex="12pt"/>
    </style:style>
    <style:style style:name="P13" style:family="paragraph" style:parent-style-name="Kein_20_Leerraum">
      <style:paragraph-properties fo:margin-left="0.499cm" fo:margin-right="0cm" fo:text-indent="0cm" style:auto-text-indent="false"/>
    </style:style>
    <style:style style:name="P14" style:family="paragraph" style:parent-style-name="Kein_20_Leerraum">
      <style:paragraph-properties fo:margin-left="0.499cm" fo:margin-right="0cm" fo:text-indent="0cm" style:auto-text-indent="false"/>
      <style:text-properties style:font-name="Arial" fo:font-size="12pt" style:font-size-asian="12pt" style:font-name-complex="Arial" style:font-size-complex="12pt"/>
    </style:style>
    <style:style style:name="P15" style:family="paragraph" style:parent-style-name="Text_20_body">
      <style:paragraph-properties fo:margin-top="0cm" fo:margin-bottom="0cm"/>
    </style:style>
    <style:style style:name="P16" style:family="paragraph" style:parent-style-name="Standard" style:master-page-name="MP0">
      <style:paragraph-properties style:page-number="auto" fo:break-before="page"/>
    </style:style>
    <style:style style:name="P17" style:family="paragraph">
      <style:paragraph-properties style:writing-mode="lr-tb"/>
    </style:style>
    <style:style style:name="T1"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6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fo:color="#ffffff" style:font-name="Arial" fo:font-size="12pt" style:font-size-asian="12pt" style:font-name-complex="Arial" style:font-size-complex="12pt"/>
    </style:style>
    <style:style style:name="T5" style:family="text">
      <style:text-properties fo:color="#a6a6a6" style:font-name="Arial" fo:font-size="16pt" fo:font-weight="bold" style:font-size-asian="16pt" style:font-weight-asian="bold" style:font-name-complex="Arial" style:font-size-complex="16pt"/>
    </style:style>
    <style:style style:name="T6" style:family="text">
      <style:text-properties fo:color="#a6a6a6" style:font-name="Arial" fo:font-size="12pt" style:font-size-asian="12pt" style:font-name-complex="Arial" style:font-size-complex="12pt"/>
    </style:style>
    <style:style style:name="T7" style:family="text">
      <style:text-properties fo:color="#a6a6a6" style:font-name="Arial" fo:font-size="8pt" style:font-size-asian="8pt" style:font-name-complex="Arial" style:font-size-complex="8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fo:padding="0.101cm"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ffffff" style:background-transparency="0%" fo:padding-left="0.101cm" fo:padding-right="0.101cm" fo:padding-top="0cm" fo:padding-bottom="0.101cm" fo:border="none" style:writing-mode="lr-tb">
        <style:background-image/>
      </style:graphic-properties>
    </style:style>
    <style:style style:name="gr1" style:family="graphic">
      <style:graphic-properties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d8d8d8" draw:opacity="100%" fo:min-height="0.6cm" fo:min-width="0.646cm" style:run-through="background"/>
    </style:style>
    <style:style style:name="gr3" style:family="graphic">
      <style:graphic-properties draw:stroke="none" draw:fill="solid" draw:fill-color="#a5a5a5" draw:opacity="100%" fo:min-height="0.6cm" fo:min-width="0.669cm" style:run-through="background"/>
    </style:style>
    <style:style style:name="gr4" style:family="graphic">
      <style:graphic-properties draw:stroke="none" draw:fill="solid" draw:fill-color="#7f7f7f" draw:opacity="100%" fo:min-height="0.644cm" fo:min-width="0.669cm" style:run-through="background"/>
    </style:style>
    <style:style style:name="gr5" style:family="graphic">
      <style:graphic-properties draw:stroke="none" draw:fill="solid" draw:fill-color="#bfbfbf" draw:opacity="100%" fo:min-height="0.642cm" fo:min-width="0.649cm" style:run-through="background"/>
    </style:style>
    <style:style style:name="gr6" style:family="graphic">
      <style:graphic-properties draw:stroke="none" draw:fill="none" draw:textarea-vertical-align="middle" draw:auto-grow-height="false" draw:auto-grow-width="false" fo:min-height="5.235cm" fo:min-width="1.96cm" fo:padding-top="0.127cm" fo:padding-bottom="0.127cm" fo:padding-left="0.254cm" fo:padding-right="0.254cm" fo:wrap-option="wrap"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draw:fill="solid" draw:fill-color="#ffffff" draw:opacity="100%" fo:min-height="0.794cm" fo:min-width="0.81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draw:fill="none" fo:padding-top="0cm" fo:padding-bottom="0cm" fo:padding-left="0cm" fo:padding-right="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Text Box 21" text:anchor-type="page" text:anchor-page-number="1" svg:x="12.599cm" svg:y="3.5cm" svg:width="7.548cm" style:rel-width="scale" svg:height="4.944cm" style:rel-height="scale" draw:z-index="4">
        <draw:text-box>
          <text:p text:style-name="P5">Ihr Kontakt zu mir:</text:p>
          <text:p text:style-name="P6"/>
          <text:p text:style-name="P6">Max Mustermann</text:p>
          <text:p text:style-name="P6">Musterplatz 3</text:p>
          <text:p text:style-name="P6">234567 Musterhausen</text:p>
          <text:p text:style-name="P6">Tel. <text:tab/>012345 876543</text:p>
          <text:p text:style-name="P6">Fax <text:tab/>012345 876540</text:p>
          <text:p text:style-name="P6">Mobil: <text:tab/>0151 12345678</text:p>
          <text:p text:style-name="P7">m.mustermann@webmail.de</text:p>
          <text:p text:style-name="P7"/>
          <text:p text:style-name="P7"/>
          <text:p text:style-name="P7">28. August 2011</text:p>
        </draw:text-box>
      </draw:frame>
      <draw:frame draw:style-name="fr2" draw:name="Text Box 3" text:anchor-type="page" text:anchor-page-number="1" svg:x="2cm" svg:y="3.5cm" svg:width="7.77cm" svg:height="4.5cm" draw:z-index="3">
        <draw:text-box>
          <text:p text:style-name="P11"><text:span text:style-name="Absatz-Standardschriftart"><text:span text:style-name="T1">Max Mustermann, Musterstr. 34, 12345 Musterstadt</text:span></text:span></text:p>
          <text:p text:style-name="P12"/>
          <text:p text:style-name="P12"/>
          <text:p text:style-name="P14">ABC GmbH</text:p>
          <text:p text:style-name="P14">Frau</text:p>
          <text:p text:style-name="P14">Dr. Martha Musterfrau</text:p>
          <text:p text:style-name="P14">Musterstr. 1</text:p>
          <text:p text:style-name="P14">12345 Musterstadt</text:p>
          <text:p text:style-name="P13"><text:span text:style-name="Absatz-Standardschriftart"><text:span text:style-name="T4">x</text:span></text:span></text:p>
          <text:p text:style-name="P8"/>
          <text:p text:style-name="P9"/>
        </draw:text-box>
      </draw:frame>
      <draw:g text:anchor-type="page" text:anchor-page-number="1" draw:z-index="0" draw:name="Group 43" draw:style-name="gr1">
        <draw:custom-shape draw:name="Rectangle 44" draw:style-name="gr2" draw:text-style-name="P17" svg:width="0.646cm" svg:height="0.6cm" svg:x="2.394cm" svg:y="1.873cm">
          <text:p/>
          <draw:enhanced-geometry svg:viewBox="0 0 21600 21600" draw:type="non-primitive" draw:enhanced-path="M 0 0 L 21600 0 21600 21600 0 21600 Z N"/>
        </draw:custom-shape>
        <draw:custom-shape draw:name="Rectangle 45" draw:style-name="gr3" draw:text-style-name="P17" svg:width="0.669cm" svg:height="0.6cm" svg:x="3.191cm" svg:y="1.875cm">
          <text:p/>
          <draw:enhanced-geometry svg:viewBox="0 0 21600 21600" draw:type="non-primitive" draw:enhanced-path="M 0 0 L 21600 0 21600 21600 0 21600 Z N"/>
        </draw:custom-shape>
        <draw:custom-shape draw:name="Rectangle 46" draw:style-name="gr4" draw:text-style-name="P17" svg:width="0.669cm" svg:height="0.645cm" svg:x="3.191cm" svg:y="1.09cm">
          <text:p/>
          <draw:enhanced-geometry svg:viewBox="0 0 21600 21600" draw:type="non-primitive" draw:enhanced-path="M 0 0 L 21600 0 21600 21600 0 21600 Z N"/>
        </draw:custom-shape>
        <draw:custom-shape draw:name="Rectangle 47" draw:style-name="gr5" draw:text-style-name="P17" svg:width="0.65cm" svg:height="0.643cm" svg:x="2.39cm" svg:y="1.092cm">
          <text:p/>
          <draw:enhanced-geometry svg:viewBox="0 0 21600 21600" draw:mirror-vertical="true" draw:mirror-horizontal="true" draw:type="non-primitive" draw:enhanced-path="M 0 0 L 21600 0 21600 21600 0 21600 Z N"/>
        </draw:custom-shape>
      </draw:g>
      <draw:frame text:anchor-type="page" text:anchor-page-number="1" draw:z-index="1" draw:name="Text Box 48" draw:style-name="gr6" draw:text-style-name="P17" svg:width="5.234cm" svg:height="1.96cm" svg:x="3.729cm" svg:y="0.817cm">
        <draw:text-box>
          <text:p><text:span text:style-name="T5">Max Mustermann</text:span></text:p>
          <text:p><text:span text:style-name="T6">Diplom-Musteringenieur</text:span></text:p>
          <text:p><text:span text:style-name="T7">Spezialist für Musteranlagen </text:span></text:p>
        </draw:text-box>
      </draw:frame>
      <draw:custom-shape text:anchor-type="page" text:anchor-page-number="1" draw:z-index="2" draw:name="Oval 49" draw:style-name="gr7" draw:text-style-name="P17" svg:width="1.147cm" svg:height="1.123cm" svg:x="2.547cm" svg:y="1.22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text:p text:style-name="P16"><draw:connector text:anchor-type="paragraph" draw:z-index="5" draw:name="AutoShape 27" draw:style-name="gr8" draw:text-style-name="P17" draw:type="line" svg:x1="0.5cm" svg:y1="20.001cm" svg:x2="0.9cm" svg:y2="20.001cm" svg:d="m499 20001h400"><text:p/></draw:connector></text:p>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2">Bewerbung als Mediaberater</text:p>
      <text:p text:style-name="P1"/>
      <text:p text:style-name="P1"/>
      <text:p text:style-name="P4">Sehr geehrte Frau Dr. Musterfrau,</text:p>
      <text:p text:style-name="P1"/>
      <text:p text:style-name="P4">vielen Dank für das informative Telefonat von letzter Woche. Ich schicke Ihnen wie vereinbart meine vollständigen Bewerbungsunterlagen.</text:p>
      <text:p text:style-name="P15"/>
      <text:p text:style-name="P4"><draw:connector text:anchor-type="paragraph" draw:z-index="6" draw:name="AutoShape 27" draw:style-name="gr8" draw:text-style-name="P17" draw:type="line" svg:x1="0.5cm" svg:y1="9.501cm" svg:x2="0.9cm" svg:y2="9.501cm" svg:d="m499 9500h400"><text:p/></draw:connector>Ich bin ausgebildeter Kaufmann für Marketingkommunikation und seit drei Jahren als Mediaberater für die Werbeagentur Hinrichs tätig. Während dieser Zeit konnte ich nachhaltige Kontakte zur Regionalpresse Ihres Geschäftsgebietes aufbauen und mir umfangreiche Kenntnisse über deren Zielgruppen, Reichweiten und Preise verschaffen. Als Call-Center-Mitarbeiter in der Abonnementen-Akquise habe ich ein gutes Maß an Ausdauer und Frustrationstoleranz entwickelt und mir Argumentationstechniken angeeignet, von denen ich in der Geschäftsabwicklung noch heute profitiere.<text:line-break/></text:p>
      <text:p text:style-name="P4">Gegenwärtig liegt es in meiner Verantwortung, ganzheitliche Kommunikationskonzepte für unsere Kunden zu erarbeiten und zu realisieren – von klassischer Printwerbung über Direktmarketing, bis hin zum Online-Auftritt oder Rundfunk-Werbespot. Im Wesentlichen übernehme ich eine koordinierende Funktion zwischen Kunden, Kooperationspartnern und unserer Designwerkstatt. Ich bin viel und gerne unterwegs, sei es um Kundenbedarfe zu ermitteln oder die Ergebnisse unserer Arbeit zu präsentieren. Auch die Planung und Kontrolle des Projektbudgets fallen in meinen Aufgabenbereich. Insofern ist mir zielorientiertes und termingerechtes Arbeiten zur Gewohnheit geworden.</text:p>
      <text:p text:style-name="P4"/>
      <text:p text:style-name="P4">Mir ist aufgefallen, dass, nach Informationen Ihrer Webseite, der Komplex des Online-Marketings in Ihrem Portfolio nicht enthalten ist. Vielleicht kann ich Ihnen auch über die Akquise von Anzeigen hinaus behilflich sein? Nach meiner Einschätzung bietet das Internet die derzeit größten Wachstumschancen für die Werbebranche.</text:p>
      <text:p text:style-name="P4"><text:line-break/>Ich suche aus familiären Gründen nach einem wohnortnäheren Arbeitgeber und Ihre Agentur ist mir aus dem Tagesgeschäft durch ihren hervorragenden Ruf bekannt. Unter Berücksichtigung der Kündigungsfrist könnte ich die Stelle frühestens zum 01.05.2011 antreten. Führerschein, Fahrzeug und ein internetfähiger PC sind vorhanden. Wenn ich Ihr Interesse wecken konnte, stehe ich gerne zu einem persönlichen Gespräch zur Verfügung.</text:p>
      <text:p text:style-name="P4"/>
      <text:p text:style-name="P10"><text:span text:style-name="Absatz-Standardschriftart"><text:span text:style-name="T2">Mit freundlichen Grüßen <text:tab/></text:span></text:span><text:span text:style-name="Absatz-Standardschriftart"><text:span text:style-name="T3">Anlagen</text:span></text:span><text:span text:style-name="Absatz-Standardschriftart"><text:span text:style-name="T2"><text:tab/><text:tab/><text:tab/><text:tab/>Lebenslauf</text:span></text:span></text:p>
      <text:p text:style-name="P10"><text:span text:style-name="Absatz-Standardschriftart"><text:span text:style-name="T2"><text:tab/>Eignungsnachweise<text:tab/></text:span></text:span></text:p>
      <text:p text:style-name="P3"><text:span text:style-name="Absatz-Standardschriftart"><text:span text:style-name="T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fo:text-shadow="none"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fo:text-shadow="none"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size="13pt" style:font-name-asian="Times New Roman" style:font-size-asian="13pt" fo:hyphenate="false" fo:hyphenation-remain-char-count="0" fo:hyphenation-push-char-count="0"/>
    </style:style>
    <style:style style:name="Kein_20_Leerraum" style:display-name="Kein Leerraum"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Kopfzeile_20_Zchn" style:display-name="Kopfzeile Zchn" style:family="text" style:parent-style-name="Absatz-Standardschriftart">
      <style:text-properties style:font-name="Times New Roman" fo:font-size="13pt" style:font-name-asian="Times New Roman" style:font-size-asian="13pt" style:language-asian="de" style:country-asian="DE" style:font-name-complex="Times New Roman" style:font-size-complex="10pt"/>
    </style:style>
    <style:style style:name="Fußzeile_20_Zchn" style:display-name="Fußzeile Zchn" style:family="text" style:parent-style-name="Absatz-Standardschriftart">
      <style:text-properties style:font-name="Times New Roman" fo:font-size="13pt" style:font-name-asian="Times New Roman" style:font-size-asian="13pt" style:language-asian="de" style:country-asian="DE" style:font-name-complex="Times New Roman" style:font-size-complex="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2cm" fo:margin-left="2.409cm" fo:margin-right="0.8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01_Anschreiben_Infoblock.odt</dc:title>
    <dc:description>Die Kontaktdaten sind in  einem Infoblock untergebracht. Die Kopfzeile ist mit einem Logo versehen.
Das Anschreiben ist kompatibel zu Umschlägen mit Sichfenster (DIN-C4 und DIN-lang). Abweichungen von der DIN-Norm:
- Kopfzeile: 35 mm hoch
- Höhe der ersten Zeile des Anschriftenfeldes: 35 mm von der oberen Blattkante
- Höhe der ersten Falzmarke: 95 mm von der oberen Blattkante
- Höhe der zweiten Falzmarke: 200 mm von der oberen Blattkante.</dc:description>
    <meta:creation-date>2011-09-04T21:36:54.23</meta:creation-date>
    <meta:editing-cycles>1</meta:editing-cycles>
    <meta:editing-duration>P0D</meta:editing-duration>
    <meta:print-date>2012-01-03T18:20:13.01</meta:print-date>
    <meta:keyword>netzbewerber.net</meta:keyword>
    <meta:document-statistic meta:table-count="0" meta:image-count="0" meta:object-count="0" meta:page-count="1" meta:paragraph-count="25" meta:word-count="321" meta:character-count="2504"/>
    <meta:template xlink:type="simple" xlink:actuate="onRequest" xlink:title="" xlink:href="../01_Anschreiben_Form_B.odt/Normal"/>
  </office:meta>
</office:document-meta>
</file>