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13D900001DC5B2B8E6F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Kein_20_Leerraum">
      <style:text-properties style:font-name="Arial" fo:font-size="16pt" style:font-size-asian="16pt" style:font-name-complex="Arial" style:font-size-complex="16pt"/>
    </style:style>
    <style:style style:name="P2" style:family="paragraph" style:parent-style-name="Kein_20_Leerraum">
      <style:paragraph-properties fo:text-align="end" style:justify-single-word="false"/>
      <style:text-properties style:font-name="Arial" fo:font-size="20pt" style:font-size-asian="20pt" style:font-name-complex="Arial" style:font-size-complex="20pt"/>
    </style:style>
    <style:style style:name="P3" style:family="paragraph" style:parent-style-name="Kein_20_Leerraum">
      <style:paragraph-properties fo:text-align="end" style:justify-single-word="false"/>
      <style:text-properties style:font-name="Arial" fo:font-size="23pt" fo:font-weight="bold" style:font-size-asian="23pt" style:font-weight-asian="bold" style:font-name-complex="Arial" style:font-size-complex="25pt"/>
    </style:style>
    <style:style style:name="P4" style:family="paragraph" style:parent-style-name="Kein_20_Leerraum">
      <style:text-properties style:font-name="Lucida Sans Unicode" fo:font-size="20pt" style:font-size-asian="20pt" style:font-name-complex="Lucida Sans Unicode" style:font-size-complex="20pt"/>
    </style:style>
    <style:style style:name="P5" style:family="paragraph" style:parent-style-name="Kein_20_Leerraum">
      <style:paragraph-properties fo:text-align="end" style:justify-single-word="false"/>
    </style:style>
    <style:style style:name="P6" style:family="paragraph" style:parent-style-name="Kein_20_Leerraum">
      <style:paragraph-properties fo:text-align="end" style:justify-single-word="false"/>
      <style:text-properties fo:color="#1f497d"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Lucida Sans Unicode" fo:font-size="40pt" fo:font-weight="bold" style:font-size-asian="40pt" style:font-weight-asian="bold" style:font-name-complex="Lucida Sans Unicode" style:font-size-complex="40pt"/>
    </style:style>
    <style:style style:name="P8" style:family="paragraph" style:parent-style-name="Heading_20_1">
      <style:text-properties style:font-name="Arial" style:font-name-complex="Arial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Kein_20_Leerraum">
      <style:paragraph-properties fo:text-align="end" style:justify-single-word="false"/>
      <style:text-properties fo:color="#1f497d" style:font-name="Arial" fo:font-size="12pt" style:font-size-asian="12pt" style:font-name-complex="Arial" style:font-size-complex="12pt"/>
    </style:style>
    <style:style style:name="P11" style:family="paragraph" style:parent-style-name="Kein_20_Leerraum">
      <style:paragraph-properties fo:text-align="end" style:justify-single-word="false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/>
    </style:style>
    <style:style style:name="T1" style:family="text">
      <style:text-properties style:font-name="Lucida Sans Unicode" fo:font-size="40pt" fo:font-weight="bold" style:font-size-asian="40pt" style:language-asian="de" style:country-asian="DE" style:font-weight-asian="bold" style:font-name-complex="Lucida Sans Unicode" style:font-size-complex="40pt"/>
    </style:style>
    <style:style style:name="T2" style:family="text">
      <style:text-properties style:font-name="Lucida Sans Unicode" fo:font-size="10pt" fo:font-weight="bold" style:font-size-asian="10pt" style:language-asian="de" style:country-asian="DE" style:font-weight-asian="bold" style:font-name-complex="Lucida Sans Unicode" style:font-size-complex="40pt"/>
    </style:style>
    <style:style style:name="T3" style:family="text">
      <style:text-properties fo:font-variant="small-caps" style:font-name="Arial" fo:font-size="20pt" style:font-size-asian="20pt" style:font-name-complex="Arial" style:font-size-complex="20pt"/>
    </style:style>
    <style:style style:name="T4" style:family="text">
      <style:text-properties fo:color="#aec5e0" style:font-name="Lucida Sans Unicode" fo:font-size="12pt" style:font-size-asian="12pt" style:font-name-complex="Lucida Sans Unicode" style:font-size-complex="12pt"/>
    </style:style>
    <style:style style:name="T5" style:family="text">
      <style:text-properties fo:color="#1f497d" style:font-name="Arial" fo:font-size="12pt" style:font-size-asian="12pt" style:font-name-complex="Arial" style:font-size-complex="12pt"/>
    </style:style>
    <style:style style:name="T6" style:family="text">
      <style:text-properties fo:color="#1f497d" style:font-name="Wingdings" fo:font-size="12pt" style:font-name-asian="Wingdings" style:font-size-asian="12pt" style:font-name-complex="Wingdings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gradient-name="a2" fo:min-height="29.7cm" fo:min-width="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4f81bd" draw:textarea-horizontal-align="center" draw:textarea-vertical-align="middl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Text Box 11" text:anchor-type="page" text:anchor-page-number="1" svg:x="2.819cm" svg:y="25.986cm" svg:width="14.446cm" style:rel-width="scale" svg:height="1.997cm" style:rel-height="scale" draw:z-index="6">
        <draw:text-box>
          <text:p text:style-name="P6">Max Mustermann</text:p>
          <text:p text:style-name="P6">Zerspanungsmechaniker</text:p>
          <text:p text:style-name="P5"><text:span text:style-name="Absatz-Standardschriftart"><text:span text:style-name="T5">Musterstr. 2 </text:span></text:span><text:span text:style-name="Absatz-Standardschriftart"><text:span text:style-name="T6"></text:span></text:span><text:span text:style-name="Absatz-Standardschriftart"><text:span text:style-name="T5"> 12345 Musterstadt</text:span></text:span></text:p>
          <text:p text:style-name="P5"><text:span text:style-name="Absatz-Standardschriftart"><text:span text:style-name="T5">Tel. 01234 8765432 </text:span></text:span><text:span text:style-name="Absatz-Standardschriftart"><text:span text:style-name="T6"></text:span></text:span><text:span text:style-name="Absatz-Standardschriftart"><text:span text:style-name="T5"> Email: m.mustermann@mustermail.de</text:span></text:span></text:p>
        </draw:text-box>
      </draw:frame>
      <text:p text:style-name="P9"><draw:frame draw:style-name="fr1" draw:name="Text Box 9" text:anchor-type="paragraph" svg:x="1.014cm" svg:y="0cm" svg:width="12.883cm" style:rel-width="scale" svg:height="2.589cm" style:rel-height="scale" draw:z-index="2"><draw:text-box><text:h text:style-name="P8" text:outline-level="1">Bewerbung</text:h></draw:text-box></draw:frame><draw:custom-shape text:anchor-type="paragraph" draw:z-index="0" draw:name="Rectangle 4" draw:style-name="gr1" draw:text-style-name="P12" svg:width="3.001cm" svg:height="29.701cm" svg:x="16.036cm" svg:y="-2.499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  <text:p text:style-name="P7"><draw:frame draw:style-name="fr1" draw:name="Text Box 14" text:anchor-type="paragraph" svg:x="1.014cm" svg:y="-0.258cm" svg:width="13.656cm" style:rel-width="scale" svg:height="2.201cm" style:rel-height="scale" draw:z-index="3"><draw:text-box><text:p text:style-name="P1">bei der</text:p><text:p text:style-name="Kein_20_Leerraum"><text:span text:style-name="Absatz-Standardschriftart"><text:span text:style-name="T3">ABC GmbH</text:span></text:span></text:p><text:p text:style-name="P4"/></draw:text-box></draw:frame></text:p>
      <text:p text:style-name="Standard"><text:span text:style-name="Absatz-Standardschriftart"><text:span text:style-name="T2"/></text:span></text:p>
      <text:p text:style-name="P7"><draw:frame draw:style-name="fr3" draw:name="Grafik1" text:anchor-type="paragraph" svg:x="3.944cm" svg:y="0.947cm" svg:width="5.082cm" svg:height="7.622cm" draw:z-index="4"><draw:image xlink:href="Pictures/2000000D000013D900001DC5B2B8E6FA.svm" xlink:type="simple" xlink:show="embed" xlink:actuate="onLoad"/></draw:frame></text:p>
      <text:p text:style-name="P7"/>
      <text:p text:style-name="P5"><draw:frame draw:style-name="fr1" draw:name="Text Box 12" text:anchor-type="paragraph" svg:x="0.644cm" svg:y="8.396cm" svg:width="10.504cm" style:rel-width="scale" svg:height="1.889cm" style:rel-height="scale" draw:z-index="1"><draw:text-box><text:p text:style-name="P2">um die Stelle als</text:p><text:p text:style-name="P3">Zerspanungsmechaniker</text:p></draw:text-box></draw:frame><draw:line text:anchor-type="paragraph" draw:z-index="5" draw:style-name="gr2" draw:text-style-name="P13" svg:x1="0.917cm" svg:y1="10.283cm" svg:x2="15.644cm" svg:y2="10.283cm"><text:p/></draw:line><text:span text:style-name="Absatz-Standardschriftar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2" draw:style="linear" draw:start-color="#dce6f2" draw:end-color="#4f81bd" draw:start-intensity="100%" draw:end-intensity="100%" draw:angle="0" draw:border="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fo:text-shadow="none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hyphenation-ladder-count="no-limit" fo:keep-with-next="always"/>
      <style:text-properties fo:color="#4f81bd" style:font-name="Verdana" fo:font-size="60pt" fo:letter-spacing="0.035cm" style:font-size-asian="60pt" style:font-name-complex="Lucida Sans Unicode" style:font-size-complex="60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dresse_20_1" style:display-name="Adresse 1" style:family="paragraph" style:parent-style-name="Standard">
      <style:paragraph-properties fo:margin-top="0cm" fo:margin-bottom="0cm" style:line-height-at-least="0.282cm" fo:text-align="justify" style:justify-single-word="false" fo:hyphenation-ladder-count="no-limit"/>
      <style:text-properties style:font-name="Arial" fo:font-size="7pt" style:font-name-asian="Batang" style:font-size-asian="7pt" style:font-size-complex="10pt" fo:hyphenate="false" fo:hyphenation-remain-char-count="0" fo:hyphenation-push-char-count="0"/>
    </style:style>
    <style:style style:name="Adresse_20_2" style:display-name="Adresse 2" style:family="paragraph" style:parent-style-name="Standard">
      <style:paragraph-properties fo:margin-top="0cm" fo:margin-bottom="0cm" style:line-height-at-least="0.282cm" fo:text-align="justify" style:justify-single-word="false" fo:hyphenation-ladder-count="no-limit"/>
      <style:text-properties style:font-name="Arial" fo:font-size="7pt" style:font-name-asian="Batang" style:font-size-asian="7pt" style:font-size-complex="10pt" fo:hyphenate="fals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02_Deckblatt_Version_C.doc</dc:title>
    <dc:description>Randseitiger Farbverlauf als Blickfang. Die Farbe sollte einen Farbton des Fotos aufgreifen. Achtung: ohne die Option "randlos drucken" in den Druckeinstellungen schließt diese Fläche nicht bündig mit dem Blatt, sondern es wird ein Weißrand eingefügt.</dc:description>
    <meta:creation-date>2011-09-04T21:35:26.98</meta:creation-date>
    <meta:editing-cycles>1</meta:editing-cycles>
    <meta:editing-duration>P0D</meta:editing-duration>
    <meta:document-statistic meta:table-count="0" meta:image-count="1" meta:object-count="0" meta:page-count="1" meta:paragraph-count="9" meta:word-count="24" meta:character-count="183"/>
    <meta:template xlink:type="simple" xlink:actuate="onRequest" xlink:title="" xlink:href="Normal"/>
  </office:meta>
</office:document-meta>
</file>