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4.995cm" fo:margin-right="0cm" fo:margin-top="0cm" fo:margin-bottom="0cm" fo:text-indent="0cm" style:auto-text-indent="false"/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margin-top="0cm" fo:margin-bottom="0cm"/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margin-top="0cm" fo:margin-bottom="0cm"/>
      <style:text-properties style:font-name="Arial" fo:font-size="11pt" fo:font-weight="bold" style:font-size-asian="11pt" style:font-size-complex="11pt"/>
    </style:style>
    <style:style style:name="P4" style:family="paragraph" style:parent-style-name="Text_20_body">
      <style:paragraph-properties fo:margin-top="0cm" fo:margin-bottom="0cm"/>
      <style:text-properties style:font-name="Arial" fo:font-size="20pt" style:font-size-asian="20pt" style:font-size-complex="2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Text_20_body" style:list-style-name="L1">
      <style:paragraph-properties fo:margin-top="0cm" fo:margin-bottom="0cm"/>
      <style:text-properties style:font-name="Arial" fo:font-size="10pt" style:font-size-asian="10pt" style:font-size-complex="10pt"/>
    </style:style>
    <style:style style:name="P7" style:family="paragraph" style:parent-style-name="Text_20_body" style:list-style-name="L2">
      <style:paragraph-properties fo:margin-left="4.995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variant="small-cap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399cm" fo:text-indent="-0.399cm" fo:margin-left="5.3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907cm" fo:text-indent="-0.635cm" fo:margin-left="6.9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.542cm" fo:text-indent="-0.635cm" fo:margin-left="7.5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8.177cm" fo:text-indent="-0.635cm" fo:margin-left="8.1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8.812cm" fo:text-indent="-0.635cm" fo:margin-left="8.8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9.447cm" fo:text-indent="-0.635cm" fo:margin-left="9.4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0.082cm" fo:text-indent="-0.635cm" fo:margin-left="10.0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0.717cm" fo:text-indent="-0.635cm" fo:margin-left="10.7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1.352cm" fo:text-indent="-0.635cm" fo:margin-left="11.3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987cm" fo:text-indent="-0.635cm" fo:margin-left="11.98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101cm" fo:margin-left="0.101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ebenslauf</text:span> </text:p>
      <text:p text:style-name="P2"/>
      <text:p text:style-name="P2"/>
      <text:p text:style-name="P3">Persönliche Daten</text:p>
      <text:p text:style-name="P2"/>
      <text:p text:style-name="P2">Vor- und Zuname:<text:tab/><text:tab/>Mia Mustermann </text:p>
      <text:p text:style-name="P2">Adresse:<text:tab/><text:tab/><text:tab/>Musterstr. 9, 12345 Musterstadt </text:p>
      <text:p text:style-name="P2">Email:<text:tab/><text:tab/><text:tab/><text:tab/>mia.mustermann@musterhost.de </text:p>
      <text:p text:style-name="P2">Telefon:<text:tab/><text:tab/><text:tab/>01234 555555 </text:p>
      <text:p text:style-name="P2">Mobil:<text:tab/><text:tab/><text:tab/><text:tab/>0162 1234567 </text:p>
      <text:p text:style-name="P2">geb. am:<text:tab/><text:tab/><text:tab/>10.11.1960 </text:p>
      <text:p text:style-name="P2">Geburtsort:<text:tab/><text:tab/><text:tab/>Musterstadt </text:p>
      <text:p text:style-name="P2">Familienstand:<text:tab/><text:tab/>verheiratet, 2 erwachsene Kinder</text:p>
      <text:p text:style-name="P2">Qualifikation:<text:tab/><text:tab/><text:tab/>Konditoreifachverkäuferin</text:p>
      <text:p text:style-name="P2"/>
      <text:p text:style-name="P3">Werdegang</text:p>
      <text:p text:style-name="P2"/>
      <text:p text:style-name="P2">09/2001 – 01/2009<text:tab/><text:tab/><text:span text:style-name="T2">Verkäuferin und Kassiererin</text:span></text:p>
      <text:p text:style-name="P5"><text:tab/><text:tab/><text:tab/><text:tab/>im Einkaufsmarkt Wundrich, Musterstadt</text:p>
      <text:list xml:id="list40340968" text:style-name="L1">
        <text:list-item>
          <text:p text:style-name="P6">Zuständig für MDE-Bestellungen in den Bereichen Trockensortiment, Molkereiprodukte, Tiefkühlprodukte, Obst- und Gemüse</text:p>
        </text:list-item>
        <text:list-item>
          <text:p text:style-name="P6">Regalpflege</text:p>
        </text:list-item>
        <text:list-item>
          <text:p text:style-name="P6">verantwortlich für Kassenabschluss des Marktes</text:p>
        </text:list-item>
      </text:list>
      <text:list xml:id="list40319531" text:style-name="L2">
        <text:list-header>
          <text:p text:style-name="P7"/>
        </text:list-header>
      </text:list>
      <text:p text:style-name="P2">1982 – 2001<text:tab/><text:tab/><text:tab/><text:span text:style-name="T2">Verkäuferin/ Kassiererin</text:span></text:p>
      <text:p text:style-name="P5"><text:tab/><text:tab/><text:tab/><text:tab/>im Einkaufsmarkt Henn, Musterheim</text:p>
      <text:list xml:id="list40345954" text:continue-list="list40340968" text:style-name="L1">
        <text:list-item>
          <text:p text:style-name="P6">Aufgabenfeld siehe oben, zusätzlich noch</text:p>
        </text:list-item>
        <text:list-item>
          <text:p text:style-name="P6">Kundenberatung und Verkauf in der Obst- und Gemüseabteilung</text:p>
        </text:list-item>
      </text:list>
      <text:p text:style-name="P1"/>
      <text:p text:style-name="P2">1979 – 1982<text:tab/><text:tab/><text:tab/>Familienzeit</text:p>
      <text:p text:style-name="P2"/>
      <text:p text:style-name="P2">1976 – 1979<text:tab/><text:tab/><text:tab/>Ausbildung zur <text:span text:style-name="T2">Konditoreifachverkäuferin</text:span> </text:p>
      <text:p text:style-name="P2"><text:tab/><text:tab/><text:tab/><text:tab/>im Café Uhland, Musterhausen/Berufsschule Musterhausen mit <text:tab/><text:tab/><text:tab/><text:tab/><text:tab/><text:tab/>Abschluss</text:p>
      <text:p text:style-name="P2"/>
      <text:p text:style-name="P2">1975 – 1976<text:tab/><text:tab/><text:tab/>Hauswirtschaftsschule Musterhausen</text:p>
      <text:p text:style-name="P2"/>
      <text:p text:style-name="P2">1971 – 1975<text:tab/><text:tab/><text:tab/>Hauptschule Musterhausen mit Abschluss</text:p>
      <text:p text:style-name="P2"/>
      <text:p text:style-name="P2">1967 – 1971<text:tab/><text:tab/><text:tab/>Grundschule Musterhausen</text:p>
      <text:p text:style-name="P2"/>
      <text:p text:style-name="P3">Besondere Kenntnisse und Fähigkeiten</text:p>
      <text:p text:style-name="P2"/>
      <text:p text:style-name="P2">Berufsspezifisch<text:tab/><text:tab/>Bedienung von Scannerkassen</text:p>
      <text:p text:style-name="P2"/>
      <text:p text:style-name="P2">Führerschein<text:tab/><text:tab/><text:tab/>Klasse B, eigenes Fahrzeug vorhanden</text:p>
      <text:p text:style-name="P2"/>
      <text:p text:style-name="P2"/>
      <text:p text:style-name="P2">Musterstadt, 25.09.2009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9cm" fo:margin-bottom="2cm" fo:margin-left="2.409cm" fo:margin-right="0.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ven Conrad</meta:initial-creator>
    <meta:creation-date>2011-09-07T21:17:30.39</meta:creation-date>
    <dc:date>2012-10-11T20:20:44.65</dc:date>
    <meta:editing-duration>PT2H28M31S</meta:editing-duration>
    <meta:editing-cycles>8</meta:editing-cycles>
    <meta:generator>OpenOffice.org/3.3$Win32 OpenOffice.org_project/330m20$Build-9567</meta:generator>
    <dc:description>Einfache Version für Textverarbeitungs-Laien. Tabulatoren statt Tabellen zur Einrückung. Keine Kopfzeile. Klassischer Aufbau und chronologische Abfolge. Geeignet für weitgehend lückenlose Lebensläufe mit "rotem Faden".</dc:description>
    <dc:title>03_LL_chronologisch_Tabs.odt</dc:title>
    <dc:creator>Sven Conrad</dc:creator>
    <meta:document-statistic meta:table-count="0" meta:image-count="0" meta:object-count="0" meta:page-count="1" meta:paragraph-count="31" meta:word-count="139" meta:character-count="1232"/>
  </office:meta>
</office:document-meta>
</file>