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20pt" fo:font-weight="bold" style:font-size-asian="20pt" style:font-weight-asian="bold" style:font-size-complex="20pt" style:font-weight-complex="bold"/>
    </style:style>
    <style:style style:name="P3" style:family="paragraph" style:parent-style-name="Standard">
      <style:text-properties fo:font-variant="small-caps" style:font-name="Arial" style:text-underline-style="solid" style:text-underline-width="auto" style:text-underline-color="font-color"/>
    </style:style>
    <style:style style:name="P4" style:family="paragraph" style:parent-style-name="Standard" style:list-style-name="L1">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ätigkeitsprofil bei InoSystems GmbH</text:p>
      <text:p text:style-name="P1"/>
      <text:p text:style-name="P1">Anstellungszeitraum: 01/11/2001 – bis heute</text:p>
      <text:p text:style-name="P1">Position: Projektleiter</text:p>
      <text:p text:style-name="P1"/>
      <text:p text:style-name="P1">Die InoSystems GmbH, Musterhausen ist ein spezialisierter IT-Dienstleister in den Bereichen Online-Marketing, E-Commerce, Web 2.0-Technologien und Mobile-Device-Applications. Zum Kundenkreis zählen kleine und mittelständische Unternehmen, die sich mit dem Internet neue Vertriebs- und Kommunikationskanäle erschließen möchten.</text:p>
      <text:p text:style-name="P1"/>
      <text:p text:style-name="P1">Mein Werdegang in diesem Unternehmen begann als Webdesigner und Webentwickler auf Honorarbasis. Technologien, mit denen ich vorher keine Berührungspunkte hatte, habe ich mir im Laufe dieser Tätigkeit selbstständig angeeignet. Vor drei Jahren habe ich anlässlich einer Auftragsspitze zum ersten Mal die Verantwortung als Projektleiter übernommen – und bin seitdem dieser Position treu geblieben. Mein Tätigkeitsspektrum lässt sich über den gesamten Zeitraum meiner Anstellung folgendermaßen zusammenfassen: </text:p>
      <text:p text:style-name="P1"/>
      <text:p text:style-name="P3">Grafik- und Webdesign</text:p>
      <text:p text:style-name="P1"/>
      <text:list xml:id="list38507651" text:style-name="L1">
        <text:list-item>
          <text:p text:style-name="P4">Erstellung animierter Bannerwerbung mit Flash und ActionScript II</text:p>
        </text:list-item>
        <text:list-item>
          <text:p text:style-name="P4">Erstellung von PDF-Broschüren mit InDesign</text:p>
        </text:list-item>
        <text:list-item>
          <text:p text:style-name="P4">vektorbasierte Icons für Apps und Websites mit Illustrator </text:p>
        </text:list-item>
        <text:list-item>
          <text:p text:style-name="P4">Weblayouts mit Photoshop, HTML5 und CCS3</text:p>
        </text:list-item>
      </text:list>
      <text:p text:style-name="P1"/>
      <text:p text:style-name="P3">Webentwicklung</text:p>
      <text:p text:style-name="P1"/>
      <text:list xml:id="list39562767" text:continue-numbering="true" text:style-name="L1">
        <text:list-item>
          <text:p text:style-name="P4">Newsletterentwicklung</text:p>
        </text:list-item>
        <text:list-item>
          <text:p text:style-name="P4">Programmierung und Pflege dynamischer Websites mit PHP und MySQL, Joomla und Typo3</text:p>
        </text:list-item>
        <text:list-item>
          <text:p text:style-name="P4">Entwicklung von Formularen mit AJAX und JQuery</text:p>
        </text:list-item>
      </text:list>
      <text:p text:style-name="P1"/>
      <text:p text:style-name="P3">Anwenderschulungen</text:p>
      <text:p text:style-name="P1"/>
      <text:list xml:id="list39566986" text:continue-numbering="true" text:style-name="L1">
        <text:list-item>
          <text:p text:style-name="P4">Konzeption und Durchführung von produktbezogenen Softwareschulungen</text:p>
        </text:list-item>
        <text:list-item>
          <text:p text:style-name="P4">Erstellung von Schulungsunterlagen und –präsentationen</text:p>
        </text:list-item>
      </text:list>
      <text:p text:style-name="P1"/>
      <text:p text:style-name="P3">Projektmanagement</text:p>
      <text:p text:style-name="P1"/>
      <text:list xml:id="list39544120" text:continue-numbering="true" text:style-name="L1">
        <text:list-item>
          <text:p text:style-name="P4">Analyse des Kundenbedarfs</text:p>
        </text:list-item>
        <text:list-item>
          <text:p text:style-name="P4">Projektplanung und –budgetierung</text:p>
        </text:list-item>
        <text:list-item>
          <text:p text:style-name="P4">Pflichtenheft-Konzeption</text:p>
        </text:list-item>
        <text:list-item>
          <text:p text:style-name="P4">Vertragsverhandlungen</text:p>
        </text:list-item>
        <text:list-item>
          <text:p text:style-name="P4">Verantwortung für Projektbudgets von bis zu 50.000 Euro</text:p>
        </text:list-item>
        <text:list-item>
          <text:p text:style-name="P4">Leitung von 3- bis 6köpfigen Teams</text:p>
        </text:list-item>
        <text:list-item>
          <text:p text:style-name="P4">Projektcontrolling</text:p>
        </text:list-item>
        <text:list-item>
          <text:p text:style-name="P4">für einen Projektüberblick siehe „Referenze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Kein_20_Leerraum" style:display-name="Kein Leerraum"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0.8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en Conrad</meta:initial-creator>
    <meta:creation-date>2011-09-12T21:14:58.85</meta:creation-date>
    <dc:date>2012-10-11T19:41:54.76</dc:date>
    <meta:editing-duration>PT1H26M18S</meta:editing-duration>
    <meta:editing-cycles>8</meta:editing-cycles>
    <meta:generator>OpenOffice.org/3.3$Win32 OpenOffice.org_project/330m20$Build-9567</meta:generator>
    <dc:description>Zur Ergänzung des Lebenslaufs oder Anschreibens bei umfangreichen oder komplexen Tätigkeiten. </dc:description>
    <dc:title>03a_Taetigkeitsprofil.odt</dc:title>
    <dc:creator>Sven Conrad</dc:creator>
    <meta:document-statistic meta:table-count="0" meta:image-count="0" meta:object-count="0" meta:page-count="1" meta:paragraph-count="26" meta:word-count="223" meta:character-count="1751"/>
  </office:meta>
</office:document-meta>
</file>