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2" svg:font-family="Mangal"/>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style:font-name="Arial" fo:font-size="28pt" fo:font-weight="bold"/>
    </style:style>
    <style:style style:name="P2" style:family="paragraph">
      <style:paragraph-properties fo:margin-top="0cm" fo:margin-bottom="0cm"/>
    </style:style>
    <style:style style:name="P3" style:family="paragraph">
      <style:paragraph-properties fo:margin-top="0cm" fo:margin-bottom="0cm" style:writing-mode="lr-tb"/>
      <style:text-properties style:font-name="Arial" fo:font-size="28pt" fo:font-weight="bold" style:font-name-complex="Arial" style:font-size-complex="28pt" style:font-weight-complex="bold"/>
    </style:style>
    <style:style style:name="T1" style:family="text">
      <style:text-properties style:font-name="Arial" fo:font-size="28pt" fo:font-weight="bold" style:font-name-complex="Arial" style:font-size-complex="28pt" style:font-weight-complex="bold"/>
    </style:style>
    <style:style style:name="T2" style:family="text">
      <style:text-properties style:font-name="Arial" fo:font-size="12pt"/>
    </style:style>
    <style:style style:name="T3" style:family="text">
      <style:text-properties fo:font-size="12pt"/>
    </style:style>
    <style:style style:name="T4" style:family="text">
      <style:text-properties style:font-name="Arial" fo:font-size="12pt" fo:language="en" fo:country="US" style:language-asian="zh" style:country-asian="CN"/>
    </style:style>
    <style:style style:name="T5" style:family="text">
      <style:text-properties style:font-name="Arial" fo:font-size="12pt" style:font-name-complex="Arial"/>
    </style:style>
    <style:style style:name="gr1" style:family="graphic">
      <style:graphic-properties draw:stroke="solid" svg:stroke-width="0.026cm" svg:stroke-color="#bfbfbf" svg:stroke-opacity="100%" draw:stroke-linejoin="miter" draw:fill="solid" draw:fill-color="#ffffff" draw:opacity="100%" fo:min-height="11.485cm" fo:min-width="11.492cm" fo:padding-top="1cm" fo:padding-bottom="1cm" fo:padding-left="1cm" fo:padding-right="1cm" fo:wrap-option="wrap" draw:shadow="visible" draw:shadow-offset-x="-0.195cm" draw:shadow-offset-y="0.212cm" draw:shadow-color="#808080"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ustom-shape text:anchor-type="paragraph" draw:z-index="0" draw:name="Rectangle 13" draw:style-name="gr1" draw:text-style-name="P3" svg:width="17.447cm" svg:height="13.486cm" svg:x="0.268cm" svg:y="0.03cm"><text:p text:style-name="P2"><text:span text:style-name="T1">Fall Sie sich fragen…</text:span></text:p><text:p><text:span text:style-name="T2"><text:line-break/></text:span><text:span text:style-name="T2">… </text:span><text:span text:style-name="T2">warum ich mein Studium erst nach 13 Semestern beendet habe, möchte ich Ihnen zwei Gründe dafür nennen: </text:span></text:p><text:p><text:span text:style-name="T3"> </text:span></text:p><text:p text:style-name="P2"><text:span text:style-name="T4"><text:s/></text:span><text:span text:style-name="T4">1.     Ich habe mein Studium komplett selbst finanziert. Ich erhielt weder von meinen Eltern noch von staatlicher Seite Unterstützung. Nach 20 Jahren im behüteten Elternhaus, wollte ich mir unbedingt beweisen, dass ich auf eigenen Beinen stehen kann. Studienbegleitend habe ich dann Nebentätigkeiten als Werbetexter, Grafiker und DJ ausgeübt. </text:span></text:p><text:p text:style-name="P2"><text:span text:style-name="T5"> </text:span></text:p><text:p text:style-name="P2"><text:span text:style-name="T4">2.    Ich habe mich hochschulpolitisch engagiert. Ich war sechs Semester lang im Studentenrat vertreten, habe Tutorien organisiert und das Campusleben mitgestaltet. Wir haben unter anderem Umfragen zu den Studienbedingungen durchgeführt und ein Campus-Kino ins Leben gerufen. Ein besonderer Erfolg war die Initiierung einer Rekrutierungsmesse in Kooperation mit über 20 namhaften Unternehmen der Region. </text:span></text:p><text:p><text:span text:style-name="T3"> </text:span></text:p><text:p><text:span text:style-name="T4">Ich habe mich damals bewusst gegen ein „Fast-Food-Studium“ entschieden, um nicht nur intellektell, sondern um als ganzer Mensch zu wachsen. Wir alle mögen Bücher, die wie Menschen reden. Ich wollte kein Mensch werden, der wie ein Buch redet. </text:span></text:p><draw:enhanced-geometry svg:viewBox="0 0 21600 21600" draw:type="non-primitive" draw:enhanced-path="M 0 0 L 21600 0 21600 21600 0 21600 Z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2" svg:font-family="Mangal"/>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Kein_20_Leerraum" style:display-name="Kein Leerraum" style:family="paragraph">
      <style:paragraph-properties fo:hyphenation-ladder-count="no-limit"/>
      <style:text-properties fo:font-size="11pt" style:font-size-asian="11pt" style:language-asian="en" style:country-asian="US" style:font-size-complex="11pt" fo:hyphenate="false" fo:hyphenation-remain-char-count="0" fo:hyphenation-push-char-count="0"/>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409cm" fo:margin-right="0.8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ven Conrad</meta:initial-creator>
    <meta:creation-date>2011-09-12T21:14:58.85</meta:creation-date>
    <dc:date>2012-10-11T19:56:08.84</dc:date>
    <dc:creator>Sven Conrad</dc:creator>
    <meta:editing-duration>PT1H46M46S</meta:editing-duration>
    <meta:editing-cycles>5</meta:editing-cycles>
    <meta:generator>OpenOffice.org/3.3$Win32 OpenOffice.org_project/330m20$Build-9567</meta:generator>
    <dc:description>Nutzen Sie eine 3. Seite falls Sie zur Schilderung von Besonderheiten im Anschreiben nicht genügend Platz haben.</dc:description>
    <dc:title>04_3.Seite_Motivation.odt</dc:title>
    <meta:keyword>netzbewerber.net</meta:keyword>
    <meta:document-statistic meta:table-count="0" meta:image-count="0" meta:object-count="0" meta:page-count="1" meta:paragraph-count="0" meta:word-count="0" meta:character-count="0"/>
  </office:meta>
</office:document-meta>
</file>