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1pt" fo:font-weight="bold"/>
    </style:style>
    <style:style style:name="P4" style:family="paragraph" style:parent-style-name="Text_20_body" style:list-style-name="L1">
      <style:paragraph-properties fo:margin-top="0cm" fo:margin-bottom="0cm" fo:line-height="150%"/>
      <style:text-properties style:font-name="Arial" fo:font-size="11pt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style:font-name="Arial" fo:font-size="20pt" style:font-size-asian="20pt" style:font-size-complex="20pt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Zeugnisfehlblatt</text:h>
      <text:p text:style-name="P1"/>
      <text:p text:style-name="P1"/>
      <text:p text:style-name="P2"><text:span text:style-name="T2">Betrifft: </text:span><text:span text:style-name="T1">Arbeitseugnis Fa. Ulbrich</text:span></text:p>
      <text:p text:style-name="P2"><text:span text:style-name="T2">Position: </text:span><text:span text:style-name="T1">Bauschlosser</text:span></text:p>
      <text:p text:style-name="P2"><text:span text:style-name="T2">Beschäftigungszeitraum</text:span><text:span text:style-name="T1">: 1. September 2001 – 30. September 2006</text:span></text:p>
      <text:p text:style-name="P3">Tätigkeiten: </text:p>
      <text:p text:style-name="P3"/>
      <text:list xml:id="list41676044" text:style-name="L1">
        <text:list-item>
          <text:p text:style-name="P4">die Herstellung von Konstruktionsteilen aus Formstahl, Feinblechen und Rohren</text:p>
        </text:list-item>
        <text:list-item>
          <text:p text:style-name="P4">den Zusammenbau durch Autogen- und Elektroschweißverfahren</text:p>
        </text:list-item>
        <text:list-item>
          <text:p text:style-name="P4">den Einbau von Verbund- und Senkfenstern</text:p>
        </text:list-item>
        <text:list-item>
          <text:p text:style-name="P4">den Einbau von Schlössern und Türen auf Baustellen.</text:p>
        </text:list-item>
      </text:list>
      <text:p text:style-name="P2"/>
      <text:p text:style-name="P3">Kommentar: </text:p>
      <text:p text:style-name="P2"><text:span text:style-name="T3">Meine Forderung nach einem qualifizierten Arbeitszeugnis wurde bislang mit Bedauern für die andauernde Verzögerung beantwortet. Aufgrund „personaler Verschiebungen“ sei – nach aktuellem Stand – in frühestens drei Wochen mit einem Zeugnis zu rechnen. Ich werde es umgehend nachreichen. Bis dahin steht Ihnen mein ehemaliger Vorgesetzter Herr Mustermann für eine telefonische Auskunft zur Verfügung, erreichbar unter: 01234 876543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cm" fo:margin-bottom="2cm" fo:margin-left="2.409cm" fo:margin-right="0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Conrad</meta:initial-creator>
    <meta:creation-date>2011-09-12T20:25:27.70</meta:creation-date>
    <meta:editing-cycles>5</meta:editing-cycles>
    <meta:editing-duration>PT19M27S</meta:editing-duration>
    <dc:description>Zeugnisfehlblätter erhöhen Ihre Glaubwürdigkeit. Zeigen Sie, dass Sie "den Dingen hinterher" und um vollständige Bewerbungsunterlagen bemüht sind.</dc:description>
    <dc:date>2012-10-10T21:52:57.79</dc:date>
    <meta:generator>OpenOffice.org/3.3$Win32 OpenOffice.org_project/330m20$Build-9567</meta:generator>
    <dc:title>06_Zeugnisfehblatt.odt</dc:title>
    <meta:document-statistic meta:table-count="0" meta:image-count="0" meta:object-count="0" meta:page-count="1" meta:paragraph-count="11" meta:word-count="108" meta:character-count="819"/>
    <dc:creator>Sven Conrad</dc:creator>
  </office:meta>
</office:document-meta>
</file>